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Markt 2A te Lobith het inrichten van een terras tijdens de kermis Lobith op 29 mei 2022 van 10.30 tot 20.00 uur, op 30 mei 2022 van 10.00 tot 20.00 uur en op 31 mei 2022 van 11.00 tot 20.00 uu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een besluit genomen op de aanvraag met zaaknummer HZ_EV-2022-0782 voor een evenementenvergunning op locatie Markt 2A te Lobith. De vergunning is verle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De stukken liggen ter inzage op het gemeentehuis.</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start op 22 april 2022 en bedraagt 6 weken.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553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3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3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Markt 2A te Lobith het inrichten van een terras tijdens de kermis Lobith op 29 mei 2022 van 10.30 tot 20.00 uur, op 30 mei 2022 van 10.00 tot 20.00 uur en op 31 mei 2022 van 11.00 tot 20.00 uur</meta:user-defined>
    <meta:user-defined meta:name="DCTERMS.W3CDTF/DCTERMS.available">2022-04-25</meta:user-defined>
    <meta:user-defined meta:name="DCTERMS.W3CDTF/OVERHEIDop.jaargang">2022</meta:user-defined>
    <meta:user-defined meta:name="OVERHEIDop.publicationIssue">185537</meta:user-defined>
    <meta:user-defined meta:name="OVERHEIDop.GmbID/DC.identifier">gmb-2022-185537</meta:user-defined>
    <meta:user-defined meta:name="OVERHEIDop.versieInformatie"/>
  </office:meta>
</office:document-meta>
</file>