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ebied nabij Zuiddijk 14b in Maasdam en nabij Hoekseweg 8 in Strijen (sectie W nr. 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1-02584 voor een omgevingsvergunning op locatie het gebied nabij Zuiddijk 14b in Maasdam en nabij Hoekseweg 8 in Strijen (sectie W nr. 47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raven van een nieuwe watergang en het uitvoeren van diverse werkzaamheden ten behoeve van het verbeteren van de waterkwaliteit van de Binnenbedijkte Ma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et gebied nabij Zuiddijk 14b in Maasdam en nabij Hoekseweg 8 in Strijen (sectie W nr. 478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32</meta:user-defined>
    <meta:user-defined meta:name="OVERHEIDop.GmbID/DC.identifier">gmb-2022-185532</meta:user-defined>
    <meta:user-defined meta:name="OVERHEIDop.versieInformatie"/>
  </office:meta>
</office:document-meta>
</file>