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enbare laadpaal voor elektrische voertuigen op Fivelkade te Appingeda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 </text:p>
          </text:section>
        </text:section>
        <text:section text:name="regeling-tekst_id1-3-2-2" text:style-name="regeling-tekst">
          <text:section text:name="tekst_id1-3-2-2-1" text:style-name="tekst">
            <text:p text:style-name="tussenkopcur">
            <text:span text:style-name="nadrukcur">Kenmerk: Z/22/166554</text:span>
          </text:p>
            <text:p text:style-name="tussenkopcur">Inleiding</text:p>
            <text:p text:style-name="common-al">Onlangs is een verzoek ingediend om in de nabijheid van de woning een parkeervak te reserveren van een openbare laadpaal voor elektrische autovoertuigen. </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list text:style-name="id1-3-2-2-1-7">
              <text:list-item text:style-override="id1-3-2-2-1-7-1">
                <text:number>1.</text:number>
                <text:p text:style-name="al">er is een landelijke trend van een sterk toenemend elektrisch vervoer, waarvoor de aanwezigheid van (openbare) laadinfrastructuur vereiste is;</text:p>
              </text:list-item>
              <text:list-item text:style-override="id1-3-2-2-1-7-2">
                <text:number>2.</text:number>
                <text:p text:style-name="al">mede hierom is er in de provincies Groningen en Drenthe het plan voor 1000 openbare laadpalen opgezet, waar ook de voormalige gemeenten Appingedam en Loppersum bij aangesloten waren;</text:p>
              </text:list-item>
              <text:list-item text:style-override="id1-3-2-2-1-7-3">
                <text:number>3.</text:number>
                <text:p text:style-name="al">er is een openbare laadpaal aangevraagd door een inwoner van gemeente Eemsdelta, wat binnen het plan voor de 1000 openbare laadpalen valt in de categorie 'paal volgt auto'; </text:p>
              </text:list-item>
              <text:list-item text:style-override="id1-3-2-2-1-7-4">
                <text:number>4.</text:number>
                <text:p text:style-name="al">gelet op de parkeersituatie te plaatse, wordt het verantwoord geacht om de parkeervakken aan te wijzen uitsluitend bestemd voor het opladen van elektrische voertuigen;</text:p>
              </text:list-item>
              <text:list-item text:style-override="id1-3-2-2-1-7-5">
                <text:number>5.</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7-6">
                <text:number>6.</text:number>
                <text:p text:style-name="al">de maatregel wordt genomen op basis van artikel 2 van de WVW 1994 om door het verkeer veroorzaakte overlast, hinder of schade alsmede de gevolgen voor het milieu, bedoeld in de Wet milieubeheer te voorkomen of beperken en doelmatig of zuinig energiegebruik te bevorderen;</text:p>
              </text:list-item>
              <text:list-item text:style-override="id1-3-2-2-1-7-7">
                <text:number>7.</text:number>
                <text:p text:style-name="al">het college van burgemeester en wethouders is, overeenkomstig artikel 18, eerste lid, onder d, van de WVW 1994, het bevoegd gezag voor het nemen van dit verkeersbesluit en deze bevoegdheid op grond van het geldende mandaatbesluit is gemandateerd aan de clusterdirecteur Fysieke Leefomgeving &amp; Economie;</text:p>
              </text:list-item>
            </text:list>
            <text:p text:style-name="tussenkopcur">Overleg</text:p>
            <text:p text:style-name="common-al">Conform artikel 24 van het Besluit administratieve bepalingen inzake het wegverkeer is er overleg geweest met de korpschef van de politie Noord Nederland.</text:p>
            <text:p text:style-name="tussenkopcur">BESLUIT</text:p>
            <text:list text:style-name="id1-3-2-2-1-11">
              <text:list-item text:style-override="id1-3-2-2-1-11-1">
                <text:number>1.</text:number>
                <text:p text:style-name="al">aan de Fivelkade W4 te Appingedam, op het parkeerterrein t.h.v huisnummer 4, 2 parkeervakken te reserveren van een openbare laadpaal voor elektrische voertuigen;</text:p>
              </text:list-item>
              <text:list-item text:style-override="id1-3-2-2-1-11-2">
                <text:number>2.</text:number>
                <text:p text:style-name="al">deze 2 parkeervakken aan te wijzen als openbaar laadpunt uitsluitend voor het opladen van elektrische voertuigen;</text:p>
              </text:list-item>
              <text:list-item text:style-override="id1-3-2-2-1-11-3">
                <text:number>3.</text:number>
                <text:p text:style-name="al">verkeersbord (E1000) te plaatsen waarmee deze reservering wordt aangegeven;</text:p>
              </text:list-item>
              <text:list-item text:style-override="id1-3-2-2-1-11-4">
                <text:number>4.</text:number>
                <text:p text:style-name="al">dit alles zoals aangegeven op de bij dit besluit behorende situatietekeningen.</text:p>
              </text:list-item>
              <text:list-item text:style-override="id1-3-2-2-1-11-5">
                <text:number>5.</text:number>
                <text:p text:style-name="al">tot het intrekken van alle bestaande van toepassing zijnde besluiten tot zover het betreft het parkeren op de situatietekeningen aangegeven parkeervakken.</text:p>
              </text:list-item>
            </text:list>
            <text:p text:style-name="tussenkopcur">MEDEDELINGEN</text:p>
            <text:p text:style-name="common-al">Inzage besluit</text:p>
            <text:p text:style-name="last-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tekst_bottom"/>
          </text:section>
        </text:section>
        <text:section text:name="regeling-sluiting_id1-3-2-3" text:style-name="regeling-sluiting">
          <text:section text:name="ondertekening_id1-3-2-3-1">
            <text:p><text:span text:style-name="functie">Appingedam, 21-04-2022</text:span></text:p>
            <text:p><text:span text:style-name="functie">Burgemeester en wethouders van de gemeente Eemsdelta,</text:span></text:p>
            <text:p><text:span text:style-name="functie">Namens dezen</text:span></text:p>
            <text:p><text:span text:style-name="functie">Wim Mulder</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cur">Bezwaar- of beroepsclausule</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55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Openbare laadpaal voor elektrische voertuigen - Fivelkade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66554</meta:user-defined>
    <meta:user-defined meta:name="DCTERMS.abstract">Openbare laadpaal voor elektrische voertuigen op Fivelkade te Appingedam in de Gemeente Eemsdelta</meta:user-defined>
    <meta:user-defined meta:name="OVERHEIDop.verkeersbordcode">E1000</meta:user-defined>
    <dc:language>nl</dc:language>
    <meta:user-defined meta:name="OVERHEIDop.locatietype/OVERHEIDop.gebiedsmarkering">Punt</meta:user-defined>
    <meta:user-defined meta:name="DC.title">Verkeersbesluit Openbare laadpaal voor elektrische voertuigen op Fivelkade te Appingedam in de Gemeente Eemsdelta</meta:user-defined>
    <meta:user-defined meta:name="DCTERMS.W3CDTF/DCTERMS.available">2022-05-04</meta:user-defined>
    <meta:user-defined meta:name="OVERHEIDop.externeBijlage">Situatietekening|exb-2022-23805</meta:user-defined>
    <meta:user-defined meta:name="DCTERMS.W3CDTF/OVERHEIDop.jaargang">2022</meta:user-defined>
    <meta:user-defined meta:name="OVERHEIDop.publicationIssue">185530</meta:user-defined>
    <meta:user-defined meta:name="OVERHEIDop.GmbID/DC.identifier">gmb-2022-185530</meta:user-defined>
    <meta:user-defined meta:name="OVERHEIDop.versieInformatie"/>
  </office:meta>
</office:document-meta>
</file>