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ing omgevingsvergunning Hogeveldsweg 2 in Giethmen</text:p>
      <text:section text:name="zakelijke-mededeling_id1-3-2" text:style-name="zakelijke-mededeling">
        <text:section text:name="zakelijke-mededeling-tekst_id1-3-2-1" text:style-name="zakelijke-mededeling-tekst">
          <text:section text:name="tekst_id1-3-2-1-1" text:style-name="tekst">
            <text:p text:style-name="common-al">Aan de Hogeveldsweg 2 te Giethmen is sprake van een agrarisch bedrijf met bijbehorende agrarische bestemming. Initiatiefnemer is voornemens een kleinschalige camping (maximaal 25 staplaatsen tussen 15 maart en 31 oktober) op te zetten bij dit agrarisch bedrijf, in en direct aansluitend aan het bestaande bouwvlak. Onderhavige omgevingsvergunning maakt deze ontwikkeling mogelijk. </text:p>
            <text:p text:style-name="common-al">De ontwerp omgevingsvergunning heeft gedurende 6 weken ter inzage gelezen. Binnen deze termijn zijn 34 zienswijzen ingediend. De omgevingsvergunning is gewijzigd vastgesteld. Voor de specifieke wijzigingen wordt verwezen naar hoofdstuk 3 van de notitie zienswijzen (pagina 32 van de omgevingsvergunning). </text:p>
            <text:p text:style-name="common-al"/>
            <text:p text:style-name="common-al">
            <text:span text:style-name="nadrukvet">Waar </text:span>
            <text:span text:style-name="nadrukvet">raad te plegen? </text:span>
          </text:p>
            <text:p text:style-name="common-al">De omgevingsvergunning wordt met ingang van donderdag 28 april 2022 op de volgende wijzen raadpleegbaar gemaakt:</text:p>
            <text:p text:style-name="common-al"/>
            <text:list text:style-name="id1-3-2-1-1-7">
              <text:list-item text:style-override="id1-3-2-1-1-7-1">
                <text:number>1.</text:number>
                <text:p text:style-name="al">digitaal op de landelijke website: <text:span text:style-name="nadrukondlijn"/><text:a xlink:href="http://www.ruimtelijkeplannen.nl/" xlink:type="simple">www.ruimtelijkeplannen.nl</text:a><text:span text:style-name="nadrukondlijn"> via plannummer ‘</text:span><text:span text:style-name="nadrukondlijn">NL.IMRO.0175.buiten201</text:span><text:span text:style-name="nadrukondlijn">2</text:span><text:span text:style-name="nadrukondlijn">ov007</text:span><text:span text:style-name="nadrukondlijn">3-vg01</text:span><text:span text:style-name="nadrukondlijn">’</text:span></text:p>
              </text:list-item>
              <text:list-item text:style-override="id1-3-2-1-1-7-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7-3">
                <text:number>3.</text:number>
                <text:p text:style-name="al">op papier uitsluitend op afspraak in te zien bij de publieksdienst in het gemeentehuis te Ommen.</text:p>
                <text:p text:style-name="al"/>
              </text:list-item>
            </text:list>
            <text:p text:style-name="common-al">
            <text:span text:style-name="nadrukvet">Beroep</text:span>
          </text:p>
            <text:p text:style-name="common-al">Er is vanaf 28 april 2022, gedurende 6 weken, beroep door belanghebbenden mogelijk tegen de beslissing. De laatste dag om beroep in te dienen is woensdag 8 juni 2022. U kunt een beroepschrift indienen bij de Rechtbank Overijssel, Afdeling Bestuursrecht, Postbus 10067, 8000 GB Zwolle.</text:p>
            <text:p text:style-name="last-al">Het niet of niet tijdig indienen van beroep heeft gevolgen voor de ontvankelijkheid van het beroep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552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2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2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omgevingsvergunning Hogeveldsweg 2 in Giethmen</meta:user-defined>
    <meta:user-defined meta:name="DCTERMS.W3CDTF/DCTERMS.available">2022-04-28</meta:user-defined>
    <meta:user-defined meta:name="DCTERMS.W3CDTF/OVERHEIDop.jaargang">2022</meta:user-defined>
    <meta:user-defined meta:name="OVERHEIDop.publicationIssue">185527</meta:user-defined>
    <meta:user-defined meta:name="OVERHEIDop.GmbID/DC.identifier">gmb-2022-185527</meta:user-defined>
    <meta:user-defined meta:name="OVERHEIDop.versieInformatie"/>
  </office:meta>
</office:document-meta>
</file>