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ude Heselaan 180 te Nijmegen: onderkeldering en uitbreidingen voor- en achterzij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22</text:p>
            <text:p text:style-name="common-al">
            <text:span text:style-name="nadrukvet">Omschrijving: </text:span>onderkeldering en uitbreidingen voor- en achterzijde woning (Eerste Oude Heselaan 18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179.01</text:p>
            <text:p text:style-name="common-al">
            <text:span text:style-name="nadrukvet">Product: </text:span>omgevingsvergunning</text:p>
            <text:p text:style-name="common-al">
            <text:span text:style-name="nadrukvet">Ontvangst: </text:span>10-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C829B1-FE99-4492-99C0-2ECF2538B963" xlink:type="simple">http://www.nijmegen.nl/vergunningpagina/?guid=97C829B1-FE99-4492-99C0-2ECF2538B9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5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erste Oude Heselaan 180 te Nijmegen: onderkeldering en uitbreidingen voor- en achterzijde woning - omgevingsvergunning - Aanvraag ontvangen</meta:user-defined>
    <meta:user-defined meta:name="DCTERMS.W3CDTF/DCTERMS.available">2022-01-17</meta:user-defined>
    <meta:user-defined meta:name="DCTERMS.W3CDTF/OVERHEIDop.jaargang">2022</meta:user-defined>
    <meta:user-defined meta:name="OVERHEIDop.publicationIssue">18552</meta:user-defined>
    <meta:user-defined meta:name="OVERHEIDop.GmbID/DC.identifier">gmb-2022-18552</meta:user-defined>
    <meta:user-defined meta:name="OVERHEIDop.versieInformatie"/>
  </office:meta>
</office:document-meta>
</file>