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Roggemijtveld ong. kavel 11 sectie G 1193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3 januari 2022</text:p>
            <text:p text:style-name="common-al"/>
            <text:p text:style-name="common-al">Het oprichten van een vrijstaand woonhuis met berg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Roggemijtveld ong. kavel 11 sectie G 1193 te Vorstenbosch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551</meta:user-defined>
    <meta:user-defined meta:name="OVERHEIDop.GmbID/DC.identifier">gmb-2022-18551</meta:user-defined>
    <meta:user-defined meta:name="OVERHEIDop.versieInformatie"/>
  </office:meta>
</office:document-meta>
</file>