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) bouwen van woning, Klein Dikkenber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bouwen van een woning, Klein Dikkenberg 1, Rhenen. Aanvraagnummer 6600289. Indieningsdatum: 24 december 2021. Nieuwe uiterste beslisdatum: 27 mei 2022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55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(bouwen) bouwen van woning, Klein Dikkenberg 1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509</meta:user-defined>
    <meta:user-defined meta:name="OVERHEIDop.GmbID/DC.identifier">gmb-2022-185509</meta:user-defined>
    <meta:user-defined meta:name="OVERHEIDop.versieInformatie"/>
  </office:meta>
</office:document-meta>
</file>