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opslaan roerende zaken) tijdelijk inrichten van bouwplaats, nabij Akeleiplantsoe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onderdag 7 april 2022 tot en met donderdag 21 april 2022 de volgende aanvraag voor een omgevingsvergunning heeft ontvangen:</text:p>
            <text:p text:style-name="tussenkopcur">Ingediende aanvragen omgevingsvergunning</text:p>
            <text:p text:style-name="tussenkopcur">REGULIERE PROCEDURE</text:p>
            <text:p text:style-name="tussenkopcur">Opslaan roerende zaken</text:p>
            <text:p text:style-name="common-al">Het tijdelijk inrichten van een bouwplaats (16/5-5/12), nabij Akeleiplantsoen 29, Rhenen. Aanvraagnummer: 6906875. Indieningsdatum: 15 april 2022.</text:p>
            <text:p text:style-name="tussenkopcur">Inzien aanvraag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8550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50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50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(opslaan roerende zaken) tijdelijk inrichten van bouwplaats, nabij Akeleiplantsoen 29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5505</meta:user-defined>
    <meta:user-defined meta:name="OVERHEIDop.GmbID/DC.identifier">gmb-2022-185505</meta:user-defined>
    <meta:user-defined meta:name="OVERHEIDop.versieInformatie"/>
  </office:meta>
</office:document-meta>
</file>