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tijdelijk plaatsen van kraan of betonwagen, nabij Vissersweg 3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7 april 2022 tot en met donderdag 21 april 2022 de volgende aanvraag voor een omgevingsvergunning heeft ontvangen:</text:p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Het tijdelijk plaatsen van een kraan of betonwagen (4x binnen 12/4-12/7), </text:p>
            <text:p text:style-name="common-al">nabij Vissersweg 38B, Elst. Aanvraagnummer: 6898011. Indieningsdatum: 12 april 2022; 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550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0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0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opslaan roerende zaken) tijdelijk plaatsen van kraan of betonwagen, nabij Vissersweg 38B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503</meta:user-defined>
    <meta:user-defined meta:name="OVERHEIDop.GmbID/DC.identifier">gmb-2022-185503</meta:user-defined>
    <meta:user-defined meta:name="OVERHEIDop.versieInformatie"/>
  </office:meta>
</office:document-meta>
</file>