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ijtvenweg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melding activiteitenbesluit milieubeheer ontvangen voor activiteiten waarvoor geen vergunningplicht geldt op locatie Rijtvenweg 8 te Sint-Oedenrode. De melding is geregistreerd onder zaaknummer AMVB-2022-075. De melding betreft:</text:p>
            <text:p text:style-name="common-al">realiseren van tijdelijke geschakelde units op de locatie waar al units vergund zijn. De huidige units worden zodoende vervang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550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0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0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Rijtvenweg 8 te Sint-Oedenrod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502</meta:user-defined>
    <meta:user-defined meta:name="OVERHEIDop.GmbID/DC.identifier">gmb-2022-185502</meta:user-defined>
    <meta:user-defined meta:name="OVERHEIDop.versieInformatie"/>
  </office:meta>
</office:document-meta>
</file>