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antenne-opstelpun­t voor de mobiele telecommu­nicatie van Vodafone - Norg, sectie X, nummer 1358 (Norg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X, nummer 1358 (Norgerweg), Het plaatsen van een antenne-opstelpun­t voor de mobiele telecommu­nicatie van Vodafon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4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56</meta:user-defined>
    <meta:user-defined meta:name="DCTERMS.abstract">Gemeente Noordenveld - omgevingsvergunning - Het plaatsen van een antenne-opstelpun­t voor de mobiele telecommu­nicatie van Vodafone - Norg, sectie X, nummer 1358 (Norgerweg)</meta:user-defined>
    <dc:language>nl</dc:language>
    <meta:user-defined meta:name="OVERHEIDop.locatietype/OVERHEIDop.gebiedsmarkering">Punt</meta:user-defined>
    <meta:user-defined meta:name="DC.title">Gemeente Noordenveld - omgevingsvergunning - Het plaatsen van een antenne-opstelpun­t voor de mobiele telecommu­nicatie van Vodafone - Norg, sectie X, nummer 1358 (Norgerweg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95</meta:user-defined>
    <meta:user-defined meta:name="OVERHEIDop.GmbID/DC.identifier">gmb-2022-185495</meta:user-defined>
    <meta:user-defined meta:name="OVERHEIDop.versieInformatie"/>
  </office:meta>
</office:document-meta>
</file>