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woning, Baronielaan 228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02</text:p>
            <text:p text:style-name="common-al">Ingekomen: 19-04-2022</text:p>
            <text:p text:style-name="common-al">Locatie: Baronielaan 228 4837BG Breda, District West Breda</text:p>
            <text:p text:style-name="common-al">Projectomschrijving: het verbouwen van het pand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9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02</meta:user-defined>
    <meta:user-defined meta:name="DCTERMS.abstract">het verbouwen van het pand tot woning</meta:user-defined>
    <dc:language>nl</dc:language>
    <meta:user-defined meta:name="OVERHEIDop.locatietype/OVERHEIDop.gebiedsmarkering">Punt</meta:user-defined>
    <meta:user-defined meta:name="DC.title">Aanvraag omgevingsvergunning, het verbouwen van het pand tot woning, Baronielaan 228 4837BG Breda, District Wes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92</meta:user-defined>
    <meta:user-defined meta:name="OVERHEIDop.GmbID/DC.identifier">gmb-2022-185492</meta:user-defined>
    <meta:user-defined meta:name="OVERHEIDop.versieInformatie"/>
  </office:meta>
</office:document-meta>
</file>