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pen) verwijderen van asbest, Petuni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7 april 2022 tot en met donderdag 21 april 2022 de volgende melding is geaccepteerd:</text:p>
            <text:p text:style-name="common-al"/>
            <text:p text:style-name="common-al">
            <text:span text:style-name="nadrukvet">MELDING</text:span>
          </text:p>
            <text:p text:style-name="common-al"/>
            <text:p text:style-name="common-al">
            <text:span text:style-name="nadrukvet">Slopen</text:span>
          </text:p>
            <text:p text:style-name="common-al">Het verwijderen van asbest, Petuniastraat 4, Rhenen. Aanvraagnummer 6878983.</text:p>
            <text:p text:style-name="last-al">Indieningsdatum: 5 april 2022. Datum geaccepteerd: 7 april 20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548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pen) verwijderen van asbest, Petuniastraat 4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489</meta:user-defined>
    <meta:user-defined meta:name="OVERHEIDop.GmbID/DC.identifier">gmb-2022-185489</meta:user-defined>
    <meta:user-defined meta:name="OVERHEIDop.versieInformatie"/>
  </office:meta>
</office:document-meta>
</file>