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Nuenenstraat 100 5503CL Veldhoven, [VHV01D05264] Veldhoven D 5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2 een aanvraag omgevingsvergunning ontvangen.</text:p>
            <text:p text:style-name="common-al">Het betreft een aanvraag op locatie Van Nuenenstraat 100 5503CL Veldhoven, [VHV01D05264] Veldhoven D 5264 met omschrijving realiseren van een opbouw.</text:p>
            <text:p text:style-name="common-al">De zaak is geregistreerd onder nummer VHZ2022-00469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48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8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8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69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Ingediende aanvraag omgevingsvergunning Van Nuenenstraat 100 5503CL Veldhoven, [VHV01D05264] Veldhoven D 5264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85</meta:user-defined>
    <meta:user-defined meta:name="OVERHEIDop.GmbID/DC.identifier">gmb-2022-185485</meta:user-defined>
    <meta:user-defined meta:name="OVERHEIDop.versieInformatie"/>
  </office:meta>
</office:document-meta>
</file>