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Poellaan (kavel 4, nabij nr. 91) in Lisse, Kenmerk Z-22-247188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</text:p>
            <text:p text:style-name="common-al"/>
            <text:p text:style-name="common-al">
            <text:span text:style-name="nadrukcur">Datum ontvangst </text:span>21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548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8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8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3e Poellaan (kavel 4, nabij nr. 91) in Lisse, Kenmerk Z-22-247188, het bouwen van een vrijstaande wo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5480</meta:user-defined>
    <meta:user-defined meta:name="OVERHEIDop.GmbID/DC.identifier">gmb-2022-185480</meta:user-defined>
    <meta:user-defined meta:name="OVERHEIDop.versieInformatie"/>
  </office:meta>
</office:document-meta>
</file>