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kavel 4, nabij nr. 91) in Lisse, Kenmerk Z-22-247188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54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Poellaan (kavel 4, nabij nr. 91) in Lisse, Kenmerk Z-22-247188, het bouwen van een vrijstaande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5478</meta:user-defined>
    <meta:user-defined meta:name="OVERHEIDop.GmbID/DC.identifier">gmb-2022-185478</meta:user-defined>
    <meta:user-defined meta:name="OVERHEIDop.versieInformatie"/>
  </office:meta>
</office:document-meta>
</file>