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wijzigen van een bestaand antenne opstelpunt ten behoeve van mobiele telecommunicatie op de locatie nabij Heeswijk 147, kadastraal bekend als sectie G nummer 2269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664 Olo nummer 6914083</text:p>
            <text:p text:style-name="common-al">Nabij Heeswijk 147, kadastraal bekend als sectie G nummer 2269 Linschoten</text:p>
            <text:p text:style-name="common-al">Datum ontvangst aanvraag: 19 april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21 april 2022 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8547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47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n wijzigen van een bestaand antenne opstelpunt ten behoeve van mobiele telecommunicatie op de locatie nabij Heeswijk 147, kadastraal bekend als sectie G nummer 2269 Linschote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471</meta:user-defined>
    <meta:user-defined meta:name="OVERHEIDop.GmbID/DC.identifier">gmb-2022-185471</meta:user-defined>
    <meta:user-defined meta:name="OVERHEIDop.versieInformatie"/>
  </office:meta>
</office:document-meta>
</file>