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 en het vervangen van een bijgebouw, Z/22/062927 - Schouwweg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27</text:p>
            <text:p text:style-name="common-al">De beslistermijn is met zes weken is verlengd tot en met 30 me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44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bouwen van de woning en het vervangen van een bijgebouw, Z/22/062927 - Schouwweg 77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49</meta:user-defined>
    <meta:user-defined meta:name="OVERHEIDop.GmbID/DC.identifier">gmb-2022-185449</meta:user-defined>
    <meta:user-defined meta:name="OVERHEIDop.versieInformatie"/>
  </office:meta>
</office:document-meta>
</file>