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meerweg 62 te Kraggenburg: het realiseren van verschillende nevenactiviteiten op het erf, waaronder kleinschalige detailhandel, een B&amp;B e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2 is een aanvraag om omgevingsvergunning binnen gekomen voor deze locatie. De aanvraag is geregistreerd onder zaaknummer HZ_WABO 2022-07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44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4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Zwartemeerweg 62 te Kraggenburg: omgevingsvergunning   het realiseren van verschillende nevenactiviteiten op het erf, waaronder kleinschalige detailhandel, een B&amp;B en een minicamping.</meta:user-defined>
    <dc:language>nl</dc:language>
    <meta:user-defined meta:name="OVERHEIDop.locatietype/OVERHEIDop.gebiedsmarkering">Adres</meta:user-defined>
    <meta:user-defined meta:name="DC.title">Zwartemeerweg 62 te Kraggenburg: het realiseren van verschillende nevenactiviteiten op het erf, waaronder kleinschalige detailhandel, een B&amp;B en een minicamp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48</meta:user-defined>
    <meta:user-defined meta:name="OVERHEIDop.GmbID/DC.identifier">gmb-2022-185448</meta:user-defined>
    <meta:user-defined meta:name="OVERHEIDop.versieInformatie"/>
  </office:meta>
</office:document-meta>
</file>