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85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een kantoor naar woonhuis</text:p>
            <text:p text:style-name="common-al">Locatie: Abraham Westersstraat A 85, 9663 PB  Nieuwe Pekela</text:p>
            <text:p text:style-name="last-al">Datum ontvangst: 14 april 2022 (zaaknummer 2022-0239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54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3975</meta:user-defined>
    <dc:language>nl</dc:language>
    <meta:user-defined meta:name="OVERHEIDop.locatietype/OVERHEIDop.gebiedsmarkering">Adres</meta:user-defined>
    <meta:user-defined meta:name="DC.title">Ontvangen aanvraag omgevingsvergunning, Abraham Westersstraat A 85, bouw/handelen in strijd met regels ruimtelijke orde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46</meta:user-defined>
    <meta:user-defined meta:name="OVERHEIDop.GmbID/DC.identifier">gmb-2022-185446</meta:user-defined>
    <meta:user-defined meta:name="OVERHEIDop.versieInformatie"/>
  </office:meta>
</office:document-meta>
</file>