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drie kozijnen in de voorgevel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1-2022, Grote Bredeplaats 29, Harlingen, het vervangen van drie kozijnen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4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drie kozijnen in de voorgevel aan Grote Bredeplaats 29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44</meta:user-defined>
    <meta:user-defined meta:name="OVERHEIDop.GmbID/DC.identifier">gmb-2022-18544</meta:user-defined>
    <meta:user-defined meta:name="OVERHEIDop.versieInformatie"/>
  </office:meta>
</office:document-meta>
</file>