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Dodingawei (achter Brânbuorren) te Ee/Engwi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an de Dodingawei (achter Brânbuorren) te Ee/Engwierum, het organiseren van Oldtimer grasbaan demorace op 11 juni 2022 (aanvraag is ontvangen op 6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543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1025</meta:user-defined>
    <dc:language>nl</dc:language>
    <meta:user-defined meta:name="OVERHEIDop.locatietype/OVERHEIDop.gebiedsmarkering">Lijn</meta:user-defined>
    <meta:user-defined meta:name="DC.title">Aanvraag evenementenvergunning aan de Dodingawei (achter Brânbuorren) te Ee/Engwier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435</meta:user-defined>
    <meta:user-defined meta:name="OVERHEIDop.GmbID/DC.identifier">gmb-2022-185435</meta:user-defined>
    <meta:user-defined meta:name="OVERHEIDop.versieInformatie"/>
  </office:meta>
</office:document-meta>
</file>