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ogstraat/Bergstraat/Bevrijdingsstraat, verleende evenementenvergunning Bevrijdingsbraderie, zaterdag 7 mei 2022, van 12:00 tot 17:00 uur, d.d. 22 april 2022.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43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3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3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oogstraat/Bergstraat/Bevrijdingsstraat, verleende evenementenvergunning Bevrijdingsbraderie, zaterdag 7 mei 2022, van 12:00 tot 17:00 uur, d.d. 22 april 2022.</meta:user-defined>
    <meta:user-defined meta:name="DCTERMS.W3CDTF/DCTERMS.available">2022-04-25</meta:user-defined>
    <meta:user-defined meta:name="DCTERMS.W3CDTF/OVERHEIDop.jaargang">2022</meta:user-defined>
    <meta:user-defined meta:name="OVERHEIDop.publicationIssue">185433</meta:user-defined>
    <meta:user-defined meta:name="OVERHEIDop.GmbID/DC.identifier">gmb-2022-185433</meta:user-defined>
    <meta:user-defined meta:name="OVERHEIDop.versieInformatie"/>
  </office:meta>
</office:document-meta>
</file>