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1 woning met werkplaats in 2 woningen aan Maassluissedijk 11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splitsen van 1 woning met werkplaats in 2 woningen. </text:p>
            <text:p text:style-name="common-al">Met de adressering : Maassluissedijk 11, 3131 KA </text:p>
            <text:p text:style-name="common-al">Kenmerk : OVXINR-7929</text:p>
            <text:p text:style-name="common-al">Type aanvraag : vergunningaanvraag regulier behandelen</text:p>
            <text:p text:style-name="common-al">Datum ontvangst : 7 februari 2022</text:p>
            <text:p text:style-name="common-al">Datum beschikking : 21 april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543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43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43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7929</meta:user-defined>
    <dc:language>nl</dc:language>
    <meta:user-defined meta:name="OVERHEIDop.locatietype/OVERHEIDop.gebiedsmarkering">Adres</meta:user-defined>
    <meta:user-defined meta:name="DC.title">Toestemming voor het splitsen van 1 woning met werkplaats in 2 woningen aan Maassluissedijk 11 te Vlaardingen</meta:user-defined>
    <meta:user-defined meta:name="DCTERMS.W3CDTF/DCTERMS.available">2022-04-28</meta:user-defined>
    <meta:user-defined meta:name="DCTERMS.W3CDTF/OVERHEIDop.jaargang">2022</meta:user-defined>
    <meta:user-defined meta:name="OVERHEIDop.publicationIssue">185431</meta:user-defined>
    <meta:user-defined meta:name="OVERHEIDop.GmbID/DC.identifier">gmb-2022-185431</meta:user-defined>
    <meta:user-defined meta:name="OVERHEIDop.versieInformatie"/>
  </office:meta>
</office:document-meta>
</file>