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verzamelgebouw aan de Kolthofsingel te Almelo, 21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6524</text:p>
            <text:p text:style-name="common-al">Uiterlijke besluitdatum: 11-06-2022</text:p>
            <text:p text:style-name="common-al">Locatie: [AML01K03827] Ambt-Almelo K 3827</text:p>
            <text:p text:style-name="common-al">Projectomschrijving: het bouwen van een bedrijfsverzamelgebouw aan de Kolthofsingel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543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3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3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6524</meta:user-defined>
    <meta:user-defined meta:name="DCTERMS.abstract">het bouwen van een bedrijfsverzamelgebouw aan de Kolthofsingel te Almelo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verzamelgebouw aan de Kolthofsingel te Almelo, 21-04-2022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30</meta:user-defined>
    <meta:user-defined meta:name="OVERHEIDop.GmbID/DC.identifier">gmb-2022-185430</meta:user-defined>
    <meta:user-defined meta:name="OVERHEIDop.versieInformatie"/>
  </office:meta>
</office:document-meta>
</file>