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ckersweg 2A t/m 2H, 4, 4A, 6 t/m 6N en 8 te Venlo, voorheen Kaldenkerkerweg 4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2A t/m 2H, 4, 4A, 6 t/m 6N en 8 te Venlo, voorheen Kaldenkerkerweg 463 te Venlo</text:span>
            </text:span>
          </text:p>
            <text:p text:style-name="common-al">Voor het aanbrengen van wijzigingen op de eerder verleende omgevingsvergunning voor het voor het gedeeltelijk herontwikkelen van voormalig klooster Bethanië en bijgebouwen ten behoeve van de huisvesting van arbeidsmigranten, het kappen van bomen en herinr</text:p>
            <text:p text:style-name="common-al">Ontvangen op 4 april 2022</text:p>
            <text:p text:style-name="common-al">Kenmerk 2022-06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42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2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2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Beckersweg 2A t/m 2H, 4, 4A, 6 t/m 6N en 8 te Venlo, voorheen Kaldenkerkerweg 463 te Venlo</meta:user-defined>
    <meta:user-defined meta:name="DCTERMS.W3CDTF/DCTERMS.available">2022-04-25</meta:user-defined>
    <meta:user-defined meta:name="DCTERMS.W3CDTF/OVERHEIDop.jaargang">2022</meta:user-defined>
    <meta:user-defined meta:name="OVERHEIDop.publicationIssue">185429</meta:user-defined>
    <meta:user-defined meta:name="OVERHEIDop.GmbID/DC.identifier">gmb-2022-185429</meta:user-defined>
    <meta:user-defined meta:name="OVERHEIDop.versieInformatie"/>
  </office:meta>
</office:document-meta>
</file>