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1 mei 2022</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13</text:span>
                      <text:span text:style-name="nadrukvet"> en 19</text:span>
                      <text:span text:style-name="nadrukvet"> april 2022</text:span>
                      <text:span text:style-name="nadrukvet"> toezeggingen- en vragenlijst</text:span>
                      <text:span text:style-name="nadrukvet">en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Brûsplak Joure, locatiekeuze</text:span>
                    </text:p>
                    <text:p text:style-name="table_al">
                      <text:span text:style-name="nadrukvet">Voorstel:</text:span>
                    </text:p>
                    <text:list text:style-name="id1-3-2-1-1-2-1-3-15-2-3">
                      <text:list-item text:style-override="id1-3-2-1-1-2-1-3-15-2-3-1">
                        <text:number>1.</text:number>
                        <text:p text:style-name="table_al">In te stemmen met de Stuit als locatie voor de realisatie van het Brûsplak Joure </text:p>
                      </text:list-item>
                      <text:list-item text:style-override="id1-3-2-1-1-2-1-3-15-2-3-2">
                        <text:number>2.</text:number>
                        <text:p text:style-name="table_al">Met inachtneming van de motie van 27 oktober 2021 het reeds gereserveerde krediet vrij te geven voor de voorbereiding en realisatie van een Brûsplak.</text:p>
                      </text:list-item>
                    </text:list>
                    <text:p text:style-name="table_al">
                      <text:span text:style-name="nadrukvet">
                        <text:span text:style-name="nadrukcur">Over dit voorstel is door de woordvoerders van het Petear op 20 april 2022 aangegeven dat nadere bespreking wenselijk is (Bespreekstuk). Over dit voorstel kan een besluit worden genomen onder agendapunt</text:span>
                      </text:span>
                      <text:span text:style-name="nadrukvet">
                        <text:span text:style-name="nadrukcur"> 15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Bestemmingsplan Oosterzee – West</text:span>
                    </text:p>
                    <text:p text:style-name="table_al">
                      <text:span text:style-name="nadrukvet">Voorstel:</text:span>
                    </text:p>
                    <text:list text:style-name="id1-3-2-1-1-2-1-3-17-2-3">
                      <text:list-item text:style-override="id1-3-2-1-1-2-1-3-17-2-3-1">
                        <text:number>1.</text:number>
                        <text:p text:style-name="table_al">Het bestemmingsplan Oosterzee - West met planidentificatienummer NL.IMRO.1940.PBOOS19OOSTZEEWEST-VA01 gewijzigd vast te stellen.</text:p>
                      </text:list-item>
                      <text:list-item text:style-override="id1-3-2-1-1-2-1-3-17-2-3-2">
                        <text:number>2.</text:number>
                        <text:p text:style-name="table_al">De reactienota zienswijzen en ambtshalve wijzigingen bestemmingsplan Oosterzee – West vast te stellen.</text:p>
                      </text:list-item>
                      <text:list-item text:style-override="id1-3-2-1-1-2-1-3-17-2-3-3">
                        <text:number>3.</text:number>
                        <text:p text:style-name="table_al">De welstandsontwikkeling-criteria Oosterzee - West als bijlage bij het bestemmingsplan vast te stellen en onderdeel uit te laten maken van de welstandsnota.</text:p>
                      </text:list-item>
                      <text:list-item text:style-override="id1-3-2-1-1-2-1-3-17-2-3-4">
                        <text:number>4.</text:number>
                        <text:p text:style-name="table_al">Geen exploitatieplan in de zin van artikel 6.12, lid 1 van de Wet ruimtelijke ordening vast te stellen.</text:p>
                      </text:list-item>
                    </text:list>
                    <text:p text:style-name="table_al">
                      <text:span text:style-name="nadrukvet">
                        <text:span text:style-name="nadrukcur">Over dit voorstel is door de woordvoerders van het Petear op 20 april 2022 aangegeven dat nadere bespreking wenselijk is (Bespreekstuk). Over dit voorstel kan een besluit worden genomen onder agendapunt</text:span>
                      </text:span>
                      <text:span text:style-name="nadrukvet">
                        <text:span text:style-name="nadrukcur"> 16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aststellen Paraplubestemmingsplan Windturbines agrarische bedrijven en Partiële herziening</text:span>
                    </text:p>
                    <text:p text:style-name="table_al">
                      <text:span text:style-name="nadrukvet">Beheersverordening Windturbines agrarische bedrijven, inclusief </text:span>
                      <text:span text:style-name="nadrukvet">welstandsontwikkelingscriteria</text:span>
                    </text:p>
                    <text:p text:style-name="table_al">
                      <text:span text:style-name="nadrukvet">Voorstel:</text:span>
                    </text:p>
                    <text:list text:style-name="id1-3-2-1-1-2-1-3-19-2-4">
                      <text:list-item text:style-override="id1-3-2-1-1-2-1-3-19-2-4-1">
                        <text:number>1.</text:number>
                        <text:p text:style-name="table_al">De Nota zienswijzen en ambtshalve wijzigingen vaststellingsprocedure Ontwerp Paraplubestemmingsplan windturbines agrarische bedrijven en Ontwerp Partiële herziening Beheersverordening windturbines agrarische bedrijven, inclusief welstandsontwikkelingscriteria, vast te stellen.</text:p>
                      </text:list-item>
                      <text:list-item text:style-override="id1-3-2-1-1-2-1-3-19-2-4-2">
                        <text:number>2.</text:number>
                        <text:p text:style-name="table_al">Het Paraplubestemmingsplan Windturbines agrarische bedrijven en Partiële herziening Beheersverordening Windturbines agrarische bedrijven, inclusief welstandsontwikkelingscriteria, gewijzigd vast te stellen. </text:p>
                      </text:list-item>
                      <text:list-item text:style-override="id1-3-2-1-1-2-1-3-19-2-4-3">
                        <text:number>3.</text:number>
                        <text:p text:style-name="table_al">Geen exploitatieplan vast te stellen.</text:p>
                      </text:list-item>
                    </text:list>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17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Verklaring van geen bedenkingen (VVGB) t.b.v. het bouwen van een vervangende plattelandswoning op het perceel Oude Postweg 24 a te Rottum</text:span>
                    </text:p>
                    <text:p text:style-name="table_al">
                      <text:span text:style-name="nadrukvet">Voorstel:</text:span>
                    </text:p>
                    <text:list text:style-name="id1-3-2-1-1-2-1-3-21-2-3">
                      <text:list-item text:style-override="id1-3-2-1-1-2-1-3-21-2-3-1">
                        <text:number>1.</text:number>
                        <text:p text:style-name="table_al">De ontwerpverklaring van geen bedenkingen af te geven ten behoeve van de verlening van de omgevingsvergunning ex artikel 2.12, lid 1 onder a, onder 3˚ van de Wabo voor het bouwen van een vervangende plattelandswoning op het perceel Oude Postweg 24a te Rottum;</text:p>
                      </text:list-item>
                      <text:list-item text:style-override="id1-3-2-1-1-2-1-3-21-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Aanvraag verklaring van geen bedenkingen voor de Binnendyk 13 in Rottum</text:span>
                    </text:p>
                    <text:p text:style-name="table_al">
                      <text:span text:style-name="nadrukvet">Voorstel:</text:span>
                    </text:p>
                    <text:list text:style-name="id1-3-2-1-1-2-1-3-23-2-3">
                      <text:list-item text:style-override="id1-3-2-1-1-2-1-3-23-2-3-1">
                        <text:number>1.</text:number>
                        <text:p text:style-name="table_al">De ontwerpverklaring van geen bedenkingen af te geven ten behoeve van de verlening van de omgevingsvergunning ex artikel 2.12, lid 1 onder a, onder 3˚ van de Wabo voor de verbouw van een boerderij tot woonboerderij op de locatie Binnendyk 13 in Rottum;</text:p>
                      </text:list-item>
                      <text:list-item text:style-override="id1-3-2-1-1-2-1-3-23-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19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Zienswijzeprocedure ontwerpbegroting FUMO 2023</text:span>
                    </text:p>
                    <text:p text:style-name="table_al">
                      <text:span text:style-name="nadrukvet">Voorstel:</text:span>
                      <text:span text:style-name="nadrukvet"/>Kennis nemen van de ontwerpbegroting FUMO 2023 en instemmen met het voorstel een reactie in te dienen conform de bij dit voorstel gevoegde conceptbrief.</text:p>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Begroting Recreatieschap Marrekrite 2023-2026</text:span>
                    </text:p>
                    <text:p text:style-name="table_al">
                      <text:span text:style-name="nadrukvet">Voorstel:</text:span>
                      <text:span text:style-name="nadrukvet"/>kennis te nemen van de begroting 2023 en de meerjarenbegroting 2024-2026 van recreatieschap Marrekrite en af te zien van het indienen van een zienswijze.</text:p>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21B.</text:span>
                      </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Begroting VariO Onderwijsgroep begroting 2022</text:span>
                    </text:p>
                    <text:p text:style-name="table_al">
                      <text:span text:style-name="nadrukvet">Voorstel:</text:span>
                      <text:span text:style-name="nadrukvet"/>De begroting 2022 van VariO Onderwijsgroep goed te keuren en de meerjarenbegroting voor kennisgeving aan te nemen.</text:p>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22B.</text:span>
                      </text:span>
                    </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Aanpak perspectiefnota 2023</text:span>
                    </text:p>
                    <text:p text:style-name="table_al">
                      <text:span text:style-name="nadrukvet">Voorstel:</text:span>
                      <text:span text:style-name="nadrukvet"/>Een gewijzigde aanvliegroute voor de perspectiefnota 2023, zijnde nieuwe aanmeldingen voor 2023 en volgende jaren op te nemen in de begroting 2023 in plaats van de perspectiefnota 2023, vast te stellen.</text:p>
                    <text:p text:style-name="table_al">
                      <text:span text:style-name="nadrukvet">
                        <text:span text:style-name="nadrukcur">Over dit voorstel is geen nadere bespreking gevraagd door de woordvoerders van het Petear op 20 april 2022 (Hamerstuk). Over dit voorstel kan een besluit worden genomen onder agendapunt</text:span>
                      </text:span>
                      <text:span text:style-name="nadrukvet">
                        <text:span text:style-name="nadrukcur"> 23B.</text:span>
                      </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Brûsplak Joure, locatiekeuze</text:span>
                    </text:p>
                    <text:p text:style-name="table_al">
                      <text:span text:style-name="nadrukvet">Voorstel: </text:span>zie agendapunt 5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Bestemmingsplan Oosterzee – West</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Vaststellen Paraplubestemmingsplan Windturbines agrarische bedrijven en Partiële herziening</text:span>
                    </text:p>
                    <text:p text:style-name="table_al">
                      <text:span text:style-name="nadrukvet">Beheersverordening Windturbines agrarische bedrijven, inclusief welstandsontwikkelingscriteria</text:span>
                    </text:p>
                    <text:p text:style-name="table_al">
                      <text:span text:style-name="nadrukvet">Voorstel: </text:span>zie agendapunt 7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B.</text:span>
                    </text:p>
                  </table:table-cell>
                  <table:table-cell table:style-name="entry" table:number-rows-spanned="1" table:number-columns-spanned="1">
                    <text:p text:style-name="table_al">
                      <text:span text:style-name="nadrukvet">Verklaring van geen bedenkingen (VVGB) t.b.v. het bouwen van een vervangende plattelandswoning op het perceel Oude Postweg 24 a te Rottum</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Aanvraag verklaring van geen bedenkingen voor de Binnendyk 13 in Rottum</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Zienswijzeprocedure ontwerpbegroting FUMO 2023</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Begroting Recreatieschap Marrekrite 2023-2026</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
                    </text:p>
                  </table:table-cell>
                  <table:table-cell table:style-name="entry" table:number-rows-spanned="1" table:number-columns-spanned="1">
                    <text:p text:style-name="table_al">
                      <text:span text:style-name="nadrukvet">Begroting VariO Onderwijsgroep begroting 2022</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B.</text:span>
                    </text:p>
                  </table:table-cell>
                  <table:table-cell table:style-name="entry" table:number-rows-spanned="1" table:number-columns-spanned="1">
                    <text:p text:style-name="table_al">
                      <text:span text:style-name="nadrukvet">Aanpak perspectiefnota 2023</text:span>
                    </text:p>
                    <text:p text:style-name="table_al">
                      <text:span text:style-name="nadrukvet">Voorstel: </text:span>zie agendapunt 13D.</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raadsvergadering liggen ter inzage in het gemeentehuis en op de servicepunten in de gemeente De Fryske Marren. Ook kunt u de stukken vinden op de website: </text:span>
                      <text:a xlink:href="http://www.defryskemarren.nl/gemeenteraad" xlink:type="simple">www.defryskemarren.nl/gemeenteraad</text:a>
                      <text:span text:style-name="nadrukvet"/>
                    </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
                      <text:span text:style-name="nadrukvet">In de raadszaal worden beeld- en geluidsopnamen gemaakt. Deze worden live uitgezonden via onze web</text:span>
                      <text:span text:style-name="nadrukvet">site</text:span>
                      <text:span text:style-name="nadrukvet"/>
                      <text:a xlink:href="http://www.defryskemarren.nl/gemeenteraad" xlink:type="simple">www.defryskemarren.nl/gemeenteraad</text:a>
                      <text:span text:style-name="nadrukvet"> en kunnen ook achteraf worden bekeken. </text:span>
                    </text:p>
                    <text:p text:style-name="table_al">
                      <text:span text:style-name="nadrukvet">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42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2-04-25</meta:user-defined>
    <meta:user-defined meta:name="DCTERMS.W3CDTF/OVERHEIDop.jaargang">2022</meta:user-defined>
    <meta:user-defined meta:name="OVERHEIDop.publicationIssue">185428</meta:user-defined>
    <meta:user-defined meta:name="OVERHEIDop.GmbID/DC.identifier">gmb-2022-185428</meta:user-defined>
    <meta:user-defined meta:name="OVERHEIDop.versieInformatie"/>
  </office:meta>
</office:document-meta>
</file>