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Orionweg 8 te Ve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plaatsen van hekwerk</text:p>
            <text:p text:style-name="common-al">Locatie: Orionweg 8 9641MN te Veendam </text:p>
            <text:p text:style-name="common-al">Datum verlenging: 20 april 2022</text:p>
            <text:p text:style-name="common-al">Zaaknummer: 2022-0136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542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2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2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3615</meta:user-defined>
    <dc:language>nl</dc:language>
    <meta:user-defined meta:name="OVERHEIDop.locatietype/OVERHEIDop.gebiedsmarkering">Adres</meta:user-defined>
    <meta:user-defined meta:name="DC.title">Verlengen termijn aanvraag omgevingsvergunning, Orionweg 8 te Veenda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425</meta:user-defined>
    <meta:user-defined meta:name="OVERHEIDop.GmbID/DC.identifier">gmb-2022-185425</meta:user-defined>
    <meta:user-defined meta:name="OVERHEIDop.versieInformatie"/>
  </office:meta>
</office:document-meta>
</file>