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46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645</text:span>
          </text:p>
            <text:p text:style-name="common-al">Gemeente Aalsmeer heeft op 21 april 2022 een aanvraag omgevingsvergunning ontvangen voor het transformeren van een kantoorgebouw naar 8 woningen. De locatie is Zijdstraat 46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40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ijdstraat 46A in Aalsmee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09</meta:user-defined>
    <meta:user-defined meta:name="OVERHEIDop.GmbID/DC.identifier">gmb-2022-185409</meta:user-defined>
    <meta:user-defined meta:name="OVERHEIDop.versieInformatie"/>
  </office:meta>
</office:document-meta>
</file>