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Beliënstraatje 3 5688ET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zonnepanelen aan Beliënstraatje 3 5688ET Oirschot. Het kenmerk van de gemeente voor deze zaak is 082330794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9-04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540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0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0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0794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Aanvraag vergunning voor het plaatsen van zonnepanelen aan Beliënstraatje 3 5688ET Oirschot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406</meta:user-defined>
    <meta:user-defined meta:name="OVERHEIDop.GmbID/DC.identifier">gmb-2022-185406</meta:user-defined>
    <meta:user-defined meta:name="OVERHEIDop.versieInformatie"/>
  </office:meta>
</office:document-meta>
</file>