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, Haagweg 38 4814G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366</text:p>
            <text:p text:style-name="common-al">Verzenddatum besluit: 21-04-2022</text:p>
            <text:p text:style-name="common-al">Locatie: Haagweg 38 4814GE Breda, District Midden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40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6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Ingetrokken aanvraag omgevingsvergunning, het verbouwen van het pand, Haagweg 38 4814GE Breda, District Midden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03</meta:user-defined>
    <meta:user-defined meta:name="OVERHEIDop.GmbID/DC.identifier">gmb-2022-185403</meta:user-defined>
    <meta:user-defined meta:name="OVERHEIDop.versieInformatie"/>
  </office:meta>
</office:document-meta>
</file>