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verstraat 8X 5405 B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2 een aanvraag omgevingsvergunning ontvangen.</text:p>
            <text:p text:style-name="common-al">Het betreft een aanvraag op locatie Weverstraat 8X 5405 BN Uden met omschrijving "bouwen van een verdiepingsvloer in een bedrijfshal".</text:p>
            <text:p text:style-name="common-al">De zaak is geregistreerd onder nummer Z2022-0019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39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9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9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04</meta:user-defined>
    <meta:user-defined meta:name="DCTERMS.abstract">bouwen van een verdiepingsvloer in een bedrijfshal</meta:user-defined>
    <dc:language>nl</dc:language>
    <meta:user-defined meta:name="OVERHEIDop.locatietype/OVERHEIDop.gebiedsmarkering">Punt</meta:user-defined>
    <meta:user-defined meta:name="DC.title">Ingediende aanvraag omgevingsvergunning Weverstraat 8X 5405 BN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93</meta:user-defined>
    <meta:user-defined meta:name="OVERHEIDop.GmbID/DC.identifier">gmb-2022-185393</meta:user-defined>
    <meta:user-defined meta:name="OVERHEIDop.versieInformatie"/>
  </office:meta>
</office:document-meta>
</file>