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CAPELLEBOSDREEF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Capellebosdreef 18 Vught, realiseren van een tweede inrit aan de linkerzijde van de woning, OV20221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53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CAPELLEBOSDREEF 18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387</meta:user-defined>
    <meta:user-defined meta:name="OVERHEIDop.GmbID/DC.identifier">gmb-2022-185387</meta:user-defined>
    <meta:user-defined meta:name="OVERHEIDop.versieInformatie"/>
  </office:meta>
</office:document-meta>
</file>