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ondom de schaapskooi, Stakenberg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82</text:span>
          </text:p>
            <text:p text:style-name="common-al">Op 15 april 2022 heeft de gemeente een aanvraag evenementenvergunning ontvangen voor de locatie rondom de schaapskooi, Stakenbergweg 6 in Elspeet.</text:p>
            <text:p text:style-name="common-al">De aanvraag betreft het houden van een Wollig Landlevenfair en Schaapscheerdersfeest op 18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38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rondom de schaapskooi, Stakenbergweg 6 in Elspeet</meta:user-defined>
    <meta:user-defined meta:name="DCTERMS.W3CDTF/DCTERMS.available">2022-04-25</meta:user-defined>
    <meta:user-defined meta:name="DCTERMS.W3CDTF/OVERHEIDop.jaargang">2022</meta:user-defined>
    <meta:user-defined meta:name="OVERHEIDop.publicationIssue">185386</meta:user-defined>
    <meta:user-defined meta:name="OVERHEIDop.GmbID/DC.identifier">gmb-2022-185386</meta:user-defined>
    <meta:user-defined meta:name="OVERHEIDop.versieInformatie"/>
  </office:meta>
</office:document-meta>
</file>