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en isoleren dak, Riouwstraat 2 t/m 20, Sumatrastraat 45 t/m 61, Sumatrastraat 76 en 78 [zaaknummer 0193ESUITE6692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69262022</text:p>
            <text:p text:style-name="common-al">Verzenddatum besluit: 20-04-2022</text:p>
            <text:p text:style-name="common-al">Locatie: Riouwstraat 2 t/m 20, Sumatrastraat 45 t/m 61, Sumatrastraat 76 en 78, Zwolle</text:p>
            <text:p text:style-name="common-al">Projectomschrijving: het vervangen en isoleren van het da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38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8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8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9262022</meta:user-defined>
    <meta:user-defined meta:name="DCTERMS.abstract">het vervangen en isoler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vervangen en isoleren dak, Riouwstraat 2 t/m 20, Sumatrastraat 45 t/m 61, Sumatrastraat 76 en 78 [zaaknummer 0193ESUITE669262022]</meta:user-defined>
    <meta:user-defined meta:name="DCTERMS.W3CDTF/DCTERMS.available">2022-04-25</meta:user-defined>
    <meta:user-defined meta:name="DCTERMS.W3CDTF/OVERHEIDop.jaargang">2022</meta:user-defined>
    <meta:user-defined meta:name="OVERHEIDop.publicationIssue">185384</meta:user-defined>
    <meta:user-defined meta:name="OVERHEIDop.GmbID/DC.identifier">gmb-2022-185384</meta:user-defined>
    <meta:user-defined meta:name="OVERHEIDop.versieInformatie"/>
  </office:meta>
</office:document-meta>
</file>