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  Evenementen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81832022</text:p>
            <text:p text:style-name="common-al">Verzenddatum besluit: 25-04-2022</text:p>
            <text:p text:style-name="common-al">Locatie: route door Wijhe</text:p>
            <text:p text:style-name="common-al">Projectomschrijving: 14-05-2022 Carnavalsoptocht Wijhe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536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6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6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81832022</meta:user-defined>
    <meta:user-defined meta:name="DCTERMS.abstract">2022-05-14 Evenementenvergunning "'Carnavalsoptocht Wijhe"' Diekschoevers </meta:user-defined>
    <dc:language>nl</dc:language>
    <meta:user-defined meta:name="OVERHEIDop.locatietype/OVERHEIDop.gebiedsmarkering">Punt</meta:user-defined>
    <meta:user-defined meta:name="DC.title">Verleende vergunningen Algemene plaatselijke verordening,  Evenementenvergunnin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369</meta:user-defined>
    <meta:user-defined meta:name="OVERHEIDop.GmbID/DC.identifier">gmb-2022-185369</meta:user-defined>
    <meta:user-defined meta:name="OVERHEIDop.versieInformatie"/>
  </office:meta>
</office:document-meta>
</file>