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drie te-waterlaat-plaatsen (De Kreken), Kolk nabij 9 (TWP1), Kreek nabij 1 (TWP2) en Laak nabij 18 (TWP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2</text:p>
            <text:p text:style-name="common-al">
            <text:span text:style-name="nadrukvet">Dossiernummer: </text:span>W-AV-2022-0781</text:p>
            <text:p text:style-name="common-al">
            <text:span text:style-name="nadrukvet">Omschrijving: </text:span>het aanleggen van drie te-waterlaat-plaatsen (De Kreken)</text:p>
            <text:p text:style-name="common-al">
            <text:span text:style-name="nadrukvet">Locatie: </text:span>Kolk nabij 9 (TWP1), Kreek nabij 1 (TWP2) en Laak nabij 18 (TWP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35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5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5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Aanvraag omgevingsvergunning voor het aanleggen van drie te-waterlaat-plaatsen (De Kreken), Kolk nabij 9 (TWP1), Kreek nabij 1 (TWP2) en Laak nabij 18 (TWP3) te Poeldijk</meta:user-defined>
    <meta:user-defined meta:name="DCTERMS.W3CDTF/DCTERMS.available">2022-04-25</meta:user-defined>
    <meta:user-defined meta:name="DCTERMS.W3CDTF/OVERHEIDop.jaargang">2022</meta:user-defined>
    <meta:user-defined meta:name="OVERHEIDop.publicationIssue">185357</meta:user-defined>
    <meta:user-defined meta:name="OVERHEIDop.GmbID/DC.identifier">gmb-2022-185357</meta:user-defined>
    <meta:user-defined meta:name="OVERHEIDop.versieInformatie"/>
  </office:meta>
</office:document-meta>
</file>