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12 januari 2022 zijn bij de Eenheid Klant - team Bouwen, Wonen en Ondernemen, de volgende aanvragen om omgevingsvergunning ingediend:</text:p>
            <text:p text:style-name="common-al">
            <text:span text:style-name="nadrukvet">- Appelhof 69</text:span>, het uitbreiden van de woning;</text:p>
            <text:p text:style-name="common-al">
            <text:span text:style-name="nadrukvet">- Blikbree 20</text:span>, het kappen van 1 naaldboom;</text:p>
            <text:p text:style-name="common-al">
            <text:span text:style-name="nadrukvet">- Dr. Nassaulaan 1</text:span>, het plaatsen van een bijgebouw;</text:p>
            <text:p text:style-name="common-al">
            <text:span text:style-name="nadrukvet">- Gasfabriekstraat 5</text:span>, het plaatsen van 2 dakkapellen;</text:p>
            <text:p text:style-name="common-al">
            <text:span text:style-name="nadrukvet">- Krulzoom 34</text:span>, het plaatsen van 2 dakkapellen;</text:p>
            <text:p text:style-name="common-al">
            <text:span text:style-name="nadrukvet">- Noorderplantsoen 25</text:span>, het plaatsen van een overkapping en het plaatsen van zonnepanelen;</text:p>
            <text:p text:style-name="common-al">
            <text:span text:style-name="nadrukvet">- Rhônepad 29</text:span>, het plaatsen van een erfafscheiding;</text:p>
            <text:p text:style-name="common-al">
            <text:span text:style-name="nadrukvet">- Roggehullen 11</text:span>, het wijzigen van de gevel;</text:p>
            <text:p text:style-name="common-al">
            <text:span text:style-name="nadrukvet">- Verzorgingsplaats Zeijerveen 2, (kad. sectie AC, nr. 585)</text:span>, het plaatsen van een laadstation en het kappen van 4 bomen;</text:p>
            <text:p text:style-name="common-al">
            <text:span text:style-name="nadrukvet">- Zwedenlaan 16</text:span>, het wijzigen van reclame-uitingen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53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535</meta:user-defined>
    <meta:user-defined meta:name="OVERHEIDop.GmbID/DC.identifier">gmb-2022-18535</meta:user-defined>
    <meta:user-defined meta:name="OVERHEIDop.versieInformatie"/>
  </office:meta>
</office:document-meta>
</file>