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Louis Armstronglaan 58 2324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404</text:p>
            <text:p text:style-name="common-al">Ingekomen: 21-04-2022 00:00</text:p>
            <text:p text:style-name="common-al">Locatie: Louis Armstronglaan 58 2324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404" xlink:type="simple">publicatiesomgevingsvergunningen@leiden.nl</text:a> de volgende gegevens:</text:p>
            <text:p text:style-name="common-al">- het kenmerk van de aanvraag: Z/22/33804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3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404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Louis Armstronglaan 58 2324LH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17_6919779_16505293...|exb-2022-23785</meta:user-defined>
    <meta:user-defined meta:name="OVERHEIDop.publicationIssue">185347</meta:user-defined>
    <meta:user-defined meta:name="OVERHEIDop.GmbID/DC.identifier">gmb-2022-185347</meta:user-defined>
    <meta:user-defined meta:name="OVERHEIDop.versieInformatie"/>
  </office:meta>
</office:document-meta>
</file>