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igenakkerstraat 21 5503P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VHZ2022-00037.</text:p>
            <text:p text:style-name="common-al">De zaak betreft locatie Willigenakkerstraat 21 5503PV Veldhoven en heeft de omschrijving "realiseren van een dakopbouw ". </text:p>
            <text:p text:style-name="common-al">Het besluit betreft de volgende onderdelen: Binnenplanse afwijking.</text:p>
            <text:p text:style-name="common-al">Indien u belanghebbende kunt u bezwaar maken tegen dit besluit.</text:p>
            <text:p text:style-name="common-al">De termijn voor het indienen van een bezwaar start op 21-04-2022 en bedraagt 6 weken.</text:p>
            <text:p text:style-name="common-al">De vergunning kan ter inzage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3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37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DC.title">Besluit aanvraag omgevingsvergunning Willigenakkerstraat 21 5503PV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346</meta:user-defined>
    <meta:user-defined meta:name="OVERHEIDop.GmbID/DC.identifier">gmb-2022-185346</meta:user-defined>
    <meta:user-defined meta:name="OVERHEIDop.versieInformatie"/>
  </office:meta>
</office:document-meta>
</file>