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ppelvinkstraat ong. te Sterksel, kadastraal bekend gemeente Heeze, sectie H, nummer 1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1 april 2022 een aanvraag omgevingsvergunning ontvangen.</text:p>
            <text:p text:style-name="common-al">Het betreft een aanvraag op locatie Appelvinkstraat ong. te Sterksel, kadastraal bekend gemeente Heeze, sectie H, nummer 1744 met omschrijving het bouwen van een vrijstaande woning en zaaknummer 2022-241188.</text:p>
            <text:p text:style-name="common-al">De zaak is geregistreerd onder nummer 2022-241188 en is aangevraagd voor de volgende onderdelen: Bouwen,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534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4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4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241188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Ingediende aanvraag omgevingsvergunning Appelvinkstraat ong. te Sterksel, kadastraal bekend gemeente Heeze, sectie H, nummer 1744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344</meta:user-defined>
    <meta:user-defined meta:name="OVERHEIDop.GmbID/DC.identifier">gmb-2022-185344</meta:user-defined>
    <meta:user-defined meta:name="OVERHEIDop.versieInformatie"/>
  </office:meta>
</office:document-meta>
</file>