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vergunning ,terrasvergunning en exploitatievergunning Brasserie Bruutt Boulevard 2A in Egmond Aan Zee, verzenddatum 21 april 2022 (Z22 066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534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4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4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alcoholvergunning ,terrasvergunning en exploitatievergunning Brasserie Bruutt Boulevard 2A in Egmond Aan Zee, verzenddatum 21 april 2022 (Z22 066386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5342</meta:user-defined>
    <meta:user-defined meta:name="OVERHEIDop.GmbID/DC.identifier">gmb-2022-185342</meta:user-defined>
    <meta:user-defined meta:name="OVERHEIDop.versieInformatie"/>
  </office:meta>
</office:document-meta>
</file>