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kompark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2 een aanvraag omgevingsvergunning met zaaknummer <text:span text:style-name="nadrukvet">W-AOV220164</text:span> hebben ontvangen voor het vernieuwen/wijzigen van dakbedekking en dakkapel op de locatie <text:span text:style-name="nadrukvet">Spuikompark 4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33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uikompark 4 in Philippin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339</meta:user-defined>
    <meta:user-defined meta:name="OVERHEIDop.GmbID/DC.identifier">gmb-2022-185339</meta:user-defined>
    <meta:user-defined meta:name="OVERHEIDop.versieInformatie"/>
  </office:meta>
</office:document-meta>
</file>