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uitbouwen van de woning + constructieve doorbraak woonhuis, Z/22/063688 - Wittenburgerweg 14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688</text:p>
            <text:p text:style-name="common-al">De beslistermijn is met zes weken is verlengd tot en met 3 juni 2022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5338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3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3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uitbouwen van de woning + constructieve doorbraak woonhuis, Z/22/063688 - Wittenburgerweg 142, Wassenaar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338</meta:user-defined>
    <meta:user-defined meta:name="OVERHEIDop.GmbID/DC.identifier">gmb-2022-185338</meta:user-defined>
    <meta:user-defined meta:name="OVERHEIDop.versieInformatie"/>
  </office:meta>
</office:document-meta>
</file>