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6-Oude Hofstad 13, sloopmelding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einde 66, 5211 PP 's-Hertogenbosch, Hinthamereinde 66A, 5211 PP 's-Hertogenbosch, Hinthamereinde 68, 5211 PP 's-Hertogenbosch, Hinthamereinde 70A, 5211 PP 's-Hertogenbosch, Hinthamereinde 70B, 5211 PP 's-Hertogenbosch, Hinthamereinde 70, 5211 PP 's-Hertogenbosch, Oude Hofstad 13A, 5211 RG 's-Hertogenbosch, Oude Hofstad 13B, 5211 RG 's-Hertogenbosch, Oude Hofstad 13, 5211 RG 's-Hertogenbosch</text:p>
            <text:p text:style-name="common-al">
            <text:span text:style-name="nadrukvet">Omschrijving:</text:span> sloopwerkzaamheden en het verwijderen van asbest</text:p>
            <text:p text:style-name="common-al">
            <text:span text:style-name="nadrukvet">Kenmerknummer: </text:span>079613678183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33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781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inthamereinde 66-Oude Hofstad 13, sloopmelding Bouw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5336</meta:user-defined>
    <meta:user-defined meta:name="OVERHEIDop.GmbID/DC.identifier">gmb-2022-185336</meta:user-defined>
    <meta:user-defined meta:name="OVERHEIDop.versieInformatie"/>
  </office:meta>
</office:document-meta>
</file>