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Zouwendijk 151 A in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april 2022 een besluit genomen op de aanvraag met zaaknummer OV-2022-0086 voor een omgevingsvergunning op locatie Zouwendijk 151 A in Meerkerk. De vergunning is -. Het besluit betreft het uitbreiden van een bestaande loods/wagenberging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 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85333</text:span><text:line-break/><text:date style:data-style-name="dag" text:fixed="true" text:date-value="2022-04-25"/><text:line-break/><text:date style:data-style-name="jaar" text:fixed="true" text:date-value="2022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5333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5333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Zouwendijk 151 A in Meerkerk</meta:user-defined>
    <meta:user-defined meta:name="DCTERMS.W3CDTF/DCTERMS.available">2022-04-25</meta:user-defined>
    <meta:user-defined meta:name="DCTERMS.W3CDTF/OVERHEIDop.jaargang">2022</meta:user-defined>
    <meta:user-defined meta:name="OVERHEIDop.publicationIssue">185333</meta:user-defined>
    <meta:user-defined meta:name="OVERHEIDop.GmbID/DC.identifier">gmb-2022-185333</meta:user-defined>
    <meta:user-defined meta:name="OVERHEIDop.versieInformatie"/>
  </office:meta>
</office:document-meta>
</file>