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containerunit en een vergaderunit, Z/22/064367 - De Wassenaarse Sla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367</text:p>
            <text:p text:style-name="common-al">De beslistermijn is met zes weken is verlengd tot en met 24 juni 2022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33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3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3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plaatsen van een containerunit en een vergaderunit, Z/22/064367 - De Wassenaarse Slag 31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332</meta:user-defined>
    <meta:user-defined meta:name="OVERHEIDop.GmbID/DC.identifier">gmb-2022-185332</meta:user-defined>
    <meta:user-defined meta:name="OVERHEIDop.versieInformatie"/>
  </office:meta>
</office:document-meta>
</file>