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drie dakramen en het vergroten van de dakkajuit aan Havenplein 8 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1-2022, Havenplein 8 B, Harlingen, het plaatsen van drie dakramen en het vergroten van de dakkajuit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3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drie dakramen en het vergroten van de dakkajuit aan Havenplein 8 B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33</meta:user-defined>
    <meta:user-defined meta:name="OVERHEIDop.GmbID/DC.identifier">gmb-2022-18533</meta:user-defined>
    <meta:user-defined meta:name="OVERHEIDop.versieInformatie"/>
  </office:meta>
</office:document-meta>
</file>