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aanvraag gebruiksvergunning en brandveilig gebruik P.C.B. De Regenboog op het perceel Dorpsstraat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april 2022 een ontwerpbesluit genomen op de aanvraag met zaaknummer Z/22/651501 voor aanvraag gebruiksvergunning en brandveilig gebruik P.C.B. De Regenboog op het perceel Dorpsstraat 6 in Lemelerveld. In het ontwerpbesluit wordt de vergunning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<text:span text:style-name="nadrukvet">op afspraak</text:span> ter inzage op het gemeentehuis. De inzageperiode is 6 weken en start op 27april 2022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532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2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2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aanvraag gebruiksvergunning en brandveilig gebruik P.C.B. De Regenboo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luit op aanvraag voor aanvraag gebruiksvergunning en brandveilig gebruik P.C.B. De Regenboog op het perceel Dorpsstraat 6 in Lemelerveld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323</meta:user-defined>
    <meta:user-defined meta:name="OVERHEIDop.GmbID/DC.identifier">gmb-2022-185323</meta:user-defined>
    <meta:user-defined meta:name="OVERHEIDop.versieInformatie"/>
  </office:meta>
</office:document-meta>
</file>