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4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omgevingsvergunning voor het verwijderen van een asbestdak op de locatie Soemeersingel 4 te Helenaveen. De zaak is geregistreerd onder nummer HZ-2022-040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Sloo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2 april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85319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319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oemeersingel 4 te Helenaveen</meta:user-defined>
    <meta:user-defined meta:name="DCTERMS.W3CDTF/DCTERMS.available">2022-04-25</meta:user-defined>
    <meta:user-defined meta:name="DCTERMS.W3CDTF/OVERHEIDop.jaargang">2022</meta:user-defined>
    <meta:user-defined meta:name="OVERHEIDop.externeBijlage">melding verwijderen asbestdak Soemeersingel 4|exb-2022-23780</meta:user-defined>
    <meta:user-defined meta:name="OVERHEIDop.externeBijlage">Besluit omgevingsvergunning Soemeersingel 4 dd2...|exb-2022-23781</meta:user-defined>
    <meta:user-defined meta:name="OVERHEIDop.publicationIssue">185319</meta:user-defined>
    <meta:user-defined meta:name="OVERHEIDop.GmbID/DC.identifier">gmb-2022-185319</meta:user-defined>
    <meta:user-defined meta:name="OVERHEIDop.versieInformatie"/>
  </office:meta>
</office:document-meta>
</file>